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20206:36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1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0EA478939A3F58C0228F78A1226F9E668892F573957C4F98B8963EDB2B1BF4D42C5112E7F69C84862135A1B436A6D341271DED26CCB128CDE438B153A4C000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7T11:23:51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